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6.502cm"/>
    </style:style>
    <style:style style:name="Таблица1.B" style:family="table-column">
      <style:table-column-properties style:column-width="3.3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6.3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8.301cm" fo:margin-left="-0.049cm" table:align="left" style:writing-mode="lr-tb"/>
    </style:style>
    <style:style style:name="Таблица2.A" style:family="table-column">
      <style:table-column-properties style:column-width="1.3cm"/>
    </style:style>
    <style:style style:name="Таблица2.B" style:family="table-column">
      <style:table-column-properties style:column-width="4.501cm"/>
    </style:style>
    <style:style style:name="Таблица2.D" style:family="table-column">
      <style:table-column-properties style:column-width="1.1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" style:family="table">
      <style:table-properties style:width="9.051cm" fo:margin-left="-0.049cm" table:align="left" style:writing-mode="lr-tb"/>
    </style:style>
    <style:style style:name="Таблица3.A" style:family="table-column">
      <style:table-column-properties style:column-width="5.801cm"/>
    </style:style>
    <style:style style:name="Таблица3.B" style:family="table-column">
      <style:table-column-properties style:column-width="0.249cm"/>
    </style:style>
    <style:style style:name="Таблица3.C" style:family="table-column">
      <style:table-column-properties style:column-width="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3.B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" style:family="table">
      <style:table-properties style:width="6.202cm" fo:margin-left="-0.049cm" table:align="left" style:writing-mode="lr-tb"/>
    </style:style>
    <style:style style:name="Таблица4.A" style:family="table-column">
      <style:table-column-properties style:column-width="0.349cm"/>
    </style:style>
    <style:style style:name="Таблица4.B" style:family="table-column">
      <style:table-column-properties style:column-width="0.801cm"/>
    </style:style>
    <style:style style:name="Таблица4.C" style:family="table-column">
      <style:table-column-properties style:column-width="0.45cm"/>
    </style:style>
    <style:style style:name="Таблица4.D" style:family="table-column">
      <style:table-column-properties style:column-width="2.6cm"/>
    </style:style>
    <style:style style:name="Таблица4.E" style:family="table-column">
      <style:table-column-properties style:column-width="0.651cm"/>
    </style:style>
    <style:style style:name="Таблица4.G" style:family="table-column">
      <style:table-column-properties style:column-width="0.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3pt" fo:letter-spacing="0.106cm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.423cm"/>
      <style:text-properties fo:font-size="1pt" style:font-size-asian="1pt" style:font-size-complex="1pt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>
      <style:paragraph-properties fo:margin-left="0cm" fo:margin-right="0cm" fo:text-indent="1cm" style:auto-text-indent="false">
        <style:tab-stops>
          <style:tab-stop style:position="17.503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503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.635cm" fo:margin-bottom="0.212cm" fo:text-indent="1cm" style:auto-text-indent="false" fo:keep-with-next="always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529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7.503cm" style:type="right"/>
        </style:tab-stops>
      </style:paragraph-properties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2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4" style:family="paragraph" style:parent-style-name="Standard">
      <style:paragraph-properties fo:margin-left="1.702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7" style:family="paragraph" style:parent-style-name="Standard">
      <style:paragraph-properties fo:margin-left="3.5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12.802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left="3.3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margin-left="3.15cm" fo:margin-right="0.199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31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5.054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3" style:family="paragraph" style:parent-style-name="Standard">
      <style:paragraph-properties fo:margin-left="10.132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4" style:family="paragraph" style:parent-style-name="Standard">
      <style:paragraph-properties fo:margin-left="12.201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7.503cm" style:type="right"/>
        </style:tab-stops>
      </style:paragraph-properties>
      <style:text-properties fo:font-size="1pt" style:font-size-asian="1pt" style:font-size-complex="1pt"/>
    </style:style>
    <style:style style:name="P35" style:family="paragraph" style:parent-style-name="Standard">
      <style:paragraph-properties fo:margin-left="1.554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6" style:family="paragraph" style:parent-style-name="Standard">
      <style:paragraph-properties fo:margin-left="1.55cm" fo:margin-right="0cm" fo:margin-top="0cm" fo:margin-bottom="0.635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7" style:family="paragraph" style:parent-style-name="Standard">
      <style:paragraph-properties fo:margin-left="0cm" fo:margin-right="8.498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423cm" fo:margin-bottom="0.847cm"/>
    </style:style>
    <style:style style:name="P39" style:family="paragraph" style:parent-style-name="Endnote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pt" fo:language="en" fo:country="US" style:font-size-asian="1pt" style:font-size-complex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ЯВКА</text:p>
      <text:p text:style-name="P10">юридического лица (индивидуального предпринимателя),<text:line-break/>физического лица на временное присоединение<text:line-break/>энергопринимающих устройств</text:p>
      <text:p text:style-name="P15">1. <text:s/></text:p>
      <text:p text:style-name="P20"/>
      <text:p text:style-name="P2"><text:tab/>.</text:p>
      <text:p text:style-name="P21">(полное наименование заявителя – юридического лица;<text:line-break/>фамилия, имя, отчество заявителя – индивидуального предпринимателя)</text:p>
      <text:p text:style-name="P17"><text:span text:style-name="T1">2. Номер записи в Едином государственном реестре юридических лиц (номер записи в Едином государственном реестре индивидуальных предпринимателей) и дата ее внесения в реестр </text:span><text:span text:style-name="Endnote_20_Symbol"><text:span text:style-name="T1"><text:note text:id="ftn1" text:note-class="endnote"><text:note-citation text:label="1">1</text:note-citation><text:note-body><text:p text:style-name="P39"> Для юридических лиц и индивидуальных предпринимателей.</text:p></text:note-body></text:note></text:span></text:span><text:span text:style-name="T1"> <text:s/></text:span></text:p>
      <text:p text:style-name="P24"/>
      <text:p text:style-name="P1"/>
      <text:p text:style-name="P25"/>
      <text:p text:style-name="P2"><text:tab/>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1">Паспортные данные </text:span><text:span text:style-name="Endnote_20_Symbol"><text:span text:style-name="T1"><text:note text:id="ftn2" text:note-class="endnote"><text:note-citation text:label="2">2</text:note-citation><text:note-body><text:p text:style-name="P39"> Для физических лиц.</text:p></text:note-body></text:note></text:span></text:span><text:span text:style-name="T1">: серия</text:span>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3">номер</text:p>
          </table:table-cell>
          <table:table-cell table:style-name="Таблица1.B1" office:value-type="string">
            <text:p text:style-name="P4"/>
          </table:table-cell>
        </table:table-row>
      </table:table>
      <text:p text:style-name="P1">выдан (кем, когда) <text:s/></text:p>
      <text:p text:style-name="P27"/>
      <text:p text:style-name="P2"><text:tab/>.</text:p>
      <text:p text:style-name="P22"/>
      <text:p text:style-name="P14">3. Место нахождения заявителя, в том числе фактический адрес <text:s/></text:p>
      <text:p text:style-name="P28"/>
      <text:p text:style-name="P2"><text:tab/>.</text:p>
      <text:p text:style-name="P21">(индекс, адрес)</text:p>
      <text:p text:style-name="P14">4. В связи с <text:s/></text:p>
      <text:p text:style-name="P29"/>
      <text:p text:style-name="P1"/>
      <text:p text:style-name="P26">(временное технологическое присоединение передвижного объекта и другое – указать нужное)</text:p>
      <text:p text:style-name="P1">просит осуществить технологическое присоединение:</text:p>
      <text:p text:style-name="P2"><text:tab/>,</text:p>
      <text:p text:style-name="P23">(наименование энергопринимающих устройств для присоединения)</text:p>
      <text:p text:style-name="P2">расположенных <text:s/><text:tab/>.</text:p>
      <text:p text:style-name="P30">(место нахождения энергопринимающих устройств)</text:p>
      <text:p text:style-name="P17"><text:span text:style-name="T1">5. Максимальная мощность энергопринимающих устройств составляет </text:span><text:span text:style-name="Endnote_20_Symbol"><text:span text:style-name="T1"><text:note text:id="ftn3" text:note-class="endnote"><text:note-citation text:label="3">3</text:note-citation><text:note-body><text:p text:style-name="P39"> В случае технологического присоединения передвижных объектов максимальная мощность не должна превышать 150 кВт включительно.</text:p></text:note-body></text:note></text:span></text:span><text:span text:style-name="T2"><text:line-break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8"><text:span text:style-name="T1">кВт при напряжении </text:span><text:span text:style-name="Endnote_20_Symbol"><text:span text:style-name="T1"><text:note text:id="ftn4" text:note-class="endnote"><text:note-citation text:label="4">4</text:note-citation><text:note-body><text:p text:style-name="P39"> Классы напряжения (0,4; 6; 10) кВ.</text:p></text:note-body></text:note></text:span>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31">кВ.</text:p>
          </table:table-cell>
        </table:table-row>
      </table:table>
      <text:p text:style-name="P16">6. Характер нагрузки <text:s/></text:p>
      <text:p text:style-name="P32"/>
      <text:p text:style-name="P2"><text:tab/>.</text:p>
      <text:p text:style-name="P22"/>
      <text:p text:style-name="P13"><text:span text:style-name="T1">7. Срок электроснабжения по временной схеме </text:span><text:span text:style-name="Endnote_20_Symbol"><text:span text:style-name="T1"><text:note text:id="ftn5" text:note-class="endnote"><text:note-citation text:label="5">5</text:note-citation><text:note-body><text:p text:style-name="P17"> При наличии договора технологического присоединения по постоянной схеме электроснабжения указывается срок временного технологического присоединения, определяемый в соответствии с договором технологического присоединения по постоянной схеме электроснабжения.</text:p><text:p text:style-name="P17">Если в соответствии с договором технологического присоединения мероприятия по технологическому присоединению реализуются поэтапно, указывается срок того из этапов, на котором будет обеспечена возможность электроснабжения энергопринимающих устройств с применением постоянной схемы электроснабжения на объем максимальной мощности, указанный в заявке, направляемой заявителем в целях временного технологического присоединения.</text:p><text:p text:style-name="P39">Если энергопринимающие устройства являются передвижными и имеют максимальную мощность до 150 кВт включительно, указывается срок до 12 месяцев.</text:p></text:note-body></text:note></text:span></text:span><text:span text:style-name="T1"> <text:s/><text:tab/>.</text:span></text:p>
      <text:p text:style-name="P33"/>
      <text:p text:style-name="P13"><text:span text:style-name="T1">8. Реквизиты договора на технологическое присоединение </text:span><text:span text:style-name="Endnote_20_Symbol"><text:span text:style-name="T1"><text:note text:id="ftn6" text:note-class="endnote"><text:note-citation text:label="6">6</text:note-citation><text:note-body><text:p text:style-name="P39"> Информация о реквизитах договора не предоставляется заявителями, энергопринимающие устройства которых являются передвижными и имеют максимальную мощность до 150 кВт включительно.</text:p></text:note-body></text:note></text:span></text:span><text:span text:style-name="T1"> <text:s/><text:tab/>.</text:span></text:p>
      <text:p text:style-name="P34"/>
      <text:p text:style-name="P18"><text:span text:style-name="T1">9. 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</text:span><text:span text:style-name="T2"><text:line-break/></text:span><text:span text:style-name="T1"><text:tab/>.</text:span></text:p>
      <text:p text:style-name="P22"/>
      <text:p text:style-name="P19">Приложения:</text:p>
      <text:p text:style-name="P12">(указать перечень прилагаемых документов)</text:p>
      <text:p text:style-name="P14">1. <text:s/></text:p>
      <text:p text:style-name="P35"/>
      <text:p text:style-name="P14">2. <text:s/></text:p>
      <text:p text:style-name="P35"/>
      <text:p text:style-name="P14">3. <text:s/></text:p>
      <text:p text:style-name="P35"/>
      <text:p text:style-name="P14">4. <text:s/></text:p>
      <text:p text:style-name="P36"/>
      <text:p text:style-name="P37">Руководитель организации (заявитель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8">(фамилия, имя, отчество)</text:p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8">(контактный телефон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B5" office:value-type="string">
            <text:p text:style-name="P5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8">(должность)</text:p>
          </table:table-cell>
          <table:table-cell table:style-name="Таблица3.B6" office:value-type="string">
            <text:p text:style-name="P7"/>
          </table:table-cell>
          <table:table-cell table:style-name="Таблица3.A2" office:value-type="string">
            <text:p text:style-name="P8">(подпись)</text:p>
          </table:table-cell>
        </table:table-row>
      </table:table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row table:style-name="Таблица4.1">
          <table:table-cell table:style-name="Таблица4.A1" office:value-type="string">
            <text:p text:style-name="P6">“</text:p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1">”</text:p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6">20</text:p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31">г.</text:p>
          </table:table-cell>
        </table:table-row>
      </table:table>
      <text:p text:style-name="P38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34.876cm" fo:text-align="justify" style:justify-single-word="false" fo:orphans="2" fo:widows="2" fo:text-indent="0.953cm" style:auto-text-indent="false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text-align="justify" style:justify-single-word="false" fo:orphans="2" fo:widows="2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DTNormal" style:family="paragraph">
      <style:paragraph-properties fo:text-align="justify" style:justify-single-word="false" fo:orphans="2" fo:widows="2" style:text-autospace="none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Endnote" style:family="paragraph" style:parent-style-name="Standard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meta:creation-date>2015-07-10T12:39:00</meta:creation-date>
    <dc:date>2019-02-13T09:03:27.27</dc:date>
    <meta:print-date>2015-06-22T14:26:00</meta:print-date>
    <meta:editing-cycles>4</meta:editing-cycles>
    <meta:editing-duration>PT1M</meta:editing-duration>
    <meta:document-statistic meta:table-count="4" meta:image-count="0" meta:object-count="0" meta:page-count="3" meta:paragraph-count="53" meta:word-count="313" meta:character-count="2643"/>
    <meta:generator>OpenOffice/4.1.5$Win32 OpenOffice.org_project/415m1$Build-9789</meta:generator>
  </office:meta>
</office:document-meta>
</file>